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9" style:family="table">
      <style:table-properties style:width="19.463cm" fo:margin-left="-1.154cm" table:align="left"/>
    </style:style>
    <style:style style:name="Tableau9.A" style:family="table-column">
      <style:table-column-properties style:column-width="2.805cm"/>
    </style:style>
    <style:style style:name="Tableau9.B" style:family="table-column">
      <style:table-column-properties style:column-width="2.408cm"/>
    </style:style>
    <style:style style:name="Tableau9.C" style:family="table-column">
      <style:table-column-properties style:column-width="3.096cm"/>
    </style:style>
    <style:style style:name="Tableau9.D" style:family="table-column">
      <style:table-column-properties style:column-width="3.201cm"/>
    </style:style>
    <style:style style:name="Tableau9.E" style:family="table-column">
      <style:table-column-properties style:column-width="3.387cm"/>
    </style:style>
    <style:style style:name="Tableau9.F" style:family="table-column">
      <style:table-column-properties style:column-width="4.567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style="normal" officeooo:paragraph-rsid="000854c8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style="normal" officeooo:paragraph-rsid="000854c8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0854c8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normal" fo:font-weight="bold" officeooo:paragraph-rsid="000854c8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854c8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854c8" fo:background-color="#ffff0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0pt" fo:font-style="normal" fo:font-weight="normal" officeooo:paragraph-rsid="000854c8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Standard" style:list-style-name="L1">
      <style:paragraph-properties fo:text-align="justify" style:justify-single-word="false" style:shadow="none" style:text-autospace="none">
        <style:tab-stops/>
      </style:paragraph-properties>
      <style:text-properties fo:color="#000000" style:font-name="Times New Roman" fo:font-size="10pt" fo:font-style="normal" fo:font-weight="normal" officeooo:paragraph-rsid="000854c8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style:font-name="Times New Roman" fo:font-size="10pt" fo:font-style="normal" fo:font-weight="normal" officeooo:paragraph-rsid="000854c8" fo:background-color="#ffff00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paragraph-rsid="000854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officeooo:rsid="002a5de2" officeooo:paragraph-rsid="000854c8" style:font-name-asian="TimesNewRomanPS-BoldMT" style:font-size-asian="10pt" style:font-name-complex="TimesNewRomanPSM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2a5de2" officeooo:paragraph-rsid="000854c8" style:font-name-asian="TimesNewRomanPS-BoldMT" style:font-size-asian="10pt" style:font-name-complex="TimesNewRomanPSM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officeooo:paragraph-rsid="000854c8" style:font-name-asian="TimesNewRomanPS-BoldMT" style:font-size-asian="10pt" style:font-name-complex="TimesNewRomanPSMT" style:font-size-complex="10pt"/>
    </style:style>
    <style:style style:name="T1" style:family="text">
      <style:text-properties style:font-name="Arial" fo:font-size="10pt" fo:letter-spacing="-0.019cm" fo:language="fr" fo:country="FR" fo:font-weight="normal" officeooo:rsid="002dba42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text-scale="110%"/>
    </style:style>
    <style:style style:name="T2" style:family="text">
      <style:text-properties fo:color="#000000" style:font-name="Arial" fo:font-size="10pt" fo:letter-spacing="-0.019cm" fo:language="fr" fo:country="FR" fo:font-weight="normal" officeooo:rsid="000af7fb" style:letter-kerning="true" style:font-name-asian="Times New Roman1" style:font-size-asian="10pt" style:language-asian="zh" style:country-asian="CN" style:font-weight-asian="normal" style:font-name-complex="Times New Roman1" style:language-complex="hi" style:country-complex="IN" style:font-weight-complex="normal" style:text-scale="110%"/>
    </style:style>
    <style:style style:name="T3" style:family="text">
      <style:text-properties fo:color="#000000" style:font-name="Arial" fo:font-size="10pt" fo:letter-spacing="-0.019cm" fo:language="fr" fo:country="FR" fo:font-weight="normal" officeooo:rsid="000af7fb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style:text-scale="110%"/>
    </style:style>
    <style:style style:name="T4" style:family="text">
      <style:text-properties fo:color="#000000" style:font-name="Arial" fo:font-size="10pt" fo:letter-spacing="-0.019cm" fo:language="fr" fo:country="FR" fo:font-weight="normal" officeooo:rsid="002dba42" style:letter-kerning="true" style:font-name-asian="Times New Roman1" style:font-size-asian="10pt" style:language-asian="zh" style:country-asian="CN" style:font-weight-asian="normal" style:font-name-complex="Times New Roman1" style:font-size-complex="10pt" style:language-complex="hi" style:country-complex="IN" style:font-weight-complex="normal" style:text-scale="110%"/>
    </style:style>
    <style:style style:name="T5" style:family="text">
      <style:text-properties fo:color="#000000" style:font-name="Arial" fo:font-size="10pt" fo:letter-spacing="-0.019cm" fo:language="fr" fo:country="FR" fo:font-weight="bold" officeooo:rsid="000af7fb" style:letter-kerning="true" style:font-name-asian="Times New Roman1" style:font-size-asian="10pt" style:language-asian="zh" style:country-asian="CN" style:font-weight-asian="bold" style:font-name-complex="Times New Roman1" style:language-complex="hi" style:country-complex="IN" style:text-scale="110%"/>
    </style:style>
    <style:style style:name="T6" style:family="text">
      <style:text-properties fo:color="#000000" style:font-name="Arial" fo:font-size="10pt" fo:letter-spacing="-0.019cm" fo:language="fr" fo:country="FR" fo:font-weight="bold" officeooo:rsid="000af7fb" style:letter-kerning="true" style:font-name-asian="Times New Roman1" style:font-size-asian="10pt" style:language-asian="zh" style:country-asian="CN" style:font-weight-asian="bold" style:font-name-complex="Times New Roman1" style:font-size-complex="10pt" style:language-complex="hi" style:country-complex="IN" style:font-weight-complex="bold" style:text-scale="110%"/>
    </style:style>
    <style:style style:name="T7" style:family="text">
      <style:text-properties fo:color="#000000" style:font-name="Arial" fo:font-size="10pt" fo:letter-spacing="-0.019cm" fo:language="fr" fo:country="FR" fo:font-style="italic" fo:font-weight="normal" officeooo:rsid="000af7fb" style:letter-kerning="true" style:font-name-asian="Times New Roman1" style:font-size-asian="10pt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 style:text-scale="11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haracter_20_Style_20_3"><text:span text:style-name="T2">Commune de ……………………………………………</text:span></text:span></text:p>
      <text:p text:style-name="P1"><text:span text:style-name="Character_20_Style_20_3"><text:span text:style-name="T2">Département de l’Isère</text:span></text:span></text:p>
      <text:p text:style-name="P2"><text:span text:style-name="Character_20_Style_20_3"><text:span text:style-name="T3"/></text:span></text:p>
      <text:p text:style-name="P2"><text:span text:style-name="Character_20_Style_20_3"><text:span text:style-name="T3"/></text:span></text:p>
      <text:p text:style-name="P3"><text:span text:style-name="Character_20_Style_20_3"><text:span text:style-name="T5">LISTE D’ATTENTE</text:span></text:span></text:p>
      <text:p text:style-name="P2"><text:span text:style-name="Character_20_Style_20_3"><text:span text:style-name="T6"/></text:span></text:p>
      <text:p text:style-name="P4"><text:span text:style-name="Character_20_Style_20_3"><text:span text:style-name="T5">POUR LES AUTORISATIONS DE STATIONNEMENT DE TAXI</text:span></text:span></text:p>
      <text:p text:style-name="P5"><text:span text:style-name="Character_20_Style_20_3"><text:span text:style-name="T4">R. 3121-13 du code des transports</text:span></text:span></text:p>
      <text:p text:style-name="P6"><text:span text:style-name="Character_20_Style_20_3"><text:span text:style-name="T3"/></text:span></text:p>
      <text:p text:style-name="P7"><text:span text:style-name="Character_20_Style_20_3"><text:span text:style-name="T3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N°</text:span></text:span></text:p>
            <text:p text:style-name="P10"><text:span text:style-name="Character_20_Style_20_3"><text:span text:style-name="T2">d’enregistrement</text:span></text:span></text:p>
          </table:table-cell>
          <table:table-cell table:style-name="Tableau9.A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Nom ou raison sociale</text:span></text:span></text:p>
          </table:table-cell>
          <table:table-cell table:style-name="Tableau9.A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Date de dépôt de la demande</text:span></text:span></text:p>
            <text:p text:style-name="P10"><text:span text:style-name="Character_20_Style_20_3"><text:span text:style-name="T7">(date de réception du recommandé avec AR)</text:span></text:span></text:p>
            <text:p text:style-name="P10"><text:span text:style-name="Character_20_Style_20_3"><text:span text:style-name="T3"/></text:span></text:p>
          </table:table-cell>
          <table:table-cell table:style-name="Tableau9.A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Date de fin de validité</text:span></text:span></text:p>
            <text:p text:style-name="P10"><text:span text:style-name="Character_20_Style_20_3"><text:span text:style-name="T2">de la demande</text:span></text:span></text:p>
            <text:p text:style-name="P10"><text:span text:style-name="Character_20_Style_20_3"><text:span text:style-name="T7">(1 an à/compter de la date de dépôt)</text:span></text:span></text:p>
          </table:table-cell>
          <table:table-cell table:style-name="Tableau9.A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Date de dépôt du renouvellement</text:span></text:span></text:p>
            <text:p text:style-name="P10"><text:span text:style-name="Character_20_Style_20_3"><text:span text:style-name="T2">de la demande</text:span></text:span></text:p>
            <text:p text:style-name="P10"><text:span text:style-name="Character_20_Style_20_3"><text:span text:style-name="T7">(avant la date anniversaire de la date de dépôt de la demande initiale)</text:span></text:span></text:p>
            <text:p text:style-name="P10"><text:span text:style-name="Character_20_Style_20_3"><text:span text:style-name="T3"/></text:span></text:p>
          </table:table-cell>
          <table:table-cell table:style-name="Tableau9.F1" office:value-type="string">
            <text:p text:style-name="P10"><text:span text:style-name="Character_20_Style_20_3"><text:span text:style-name="T3"/></text:span></text:p>
            <text:p text:style-name="P10"><text:span text:style-name="Character_20_Style_20_3"><text:span text:style-name="T2">Observations</text:span></text:span></text:p>
          </table:table-cell>
        </table:table-row>
        <table:table-row>
          <table:table-cell table:style-name="Tableau9.A2" office:value-type="string">
            <text:p text:style-name="P11"><text:span text:style-name="Character_20_Style_20_3"><text:span text:style-name="T3"/></text:span></text:p>
            <text:p text:style-name="P11"><text:span text:style-name="Character_20_Style_20_3"><text:span text:style-name="T2">1</text:span></text:span></text:p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F2" office:value-type="string">
            <text:p text:style-name="P13"><text:span text:style-name="Character_20_Style_20_3"><text:span text:style-name="T3"/></text:span></text:p>
          </table:table-cell>
        </table:table-row>
        <table:table-row>
          <table:table-cell table:style-name="Tableau9.A2" office:value-type="string">
            <text:p text:style-name="P13"><text:span text:style-name="Character_20_Style_20_3"><text:span text:style-name="T3"/></text:span></text:p>
            <text:p text:style-name="P11"><text:span text:style-name="Character_20_Style_20_3"><text:span text:style-name="T2">2</text:span></text:span></text:p>
            <text:p text:style-name="P12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F2" office:value-type="string">
            <text:p text:style-name="P13"><text:span text:style-name="Character_20_Style_20_3"><text:span text:style-name="T3"/></text:span></text:p>
          </table:table-cell>
        </table:table-row>
        <table:table-row>
          <table:table-cell table:style-name="Tableau9.A2" office:value-type="string">
            <text:p text:style-name="P13"><text:span text:style-name="Character_20_Style_20_3"><text:span text:style-name="T3"/></text:span></text:p>
            <text:p text:style-name="P11"><text:span text:style-name="Character_20_Style_20_3"><text:span text:style-name="T2">3</text:span></text:span></text:p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F2" office:value-type="string">
            <text:p text:style-name="P13"><text:span text:style-name="Character_20_Style_20_3"><text:span text:style-name="T3"/></text:span></text:p>
          </table:table-cell>
        </table:table-row>
        <table:table-row>
          <table:table-cell table:style-name="Tableau9.A2" office:value-type="string">
            <text:p text:style-name="P13"><text:span text:style-name="Character_20_Style_20_3"><text:span text:style-name="T3"/></text:span></text:p>
            <text:p text:style-name="P11"><text:span text:style-name="Character_20_Style_20_3"><text:span text:style-name="T2">4</text:span></text:span></text:p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F2" office:value-type="string">
            <text:p text:style-name="P13"><text:span text:style-name="Character_20_Style_20_3"><text:span text:style-name="T3"/></text:span></text:p>
          </table:table-cell>
        </table:table-row>
        <table:table-row>
          <table:table-cell table:style-name="Tableau9.A2" office:value-type="string">
            <text:p text:style-name="P13"><text:span text:style-name="Character_20_Style_20_3"><text:span text:style-name="T3"/></text:span></text:p>
            <text:p text:style-name="P11"><text:span text:style-name="Character_20_Style_20_3"><text:span text:style-name="T2">5</text:span></text:span></text:p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A2" office:value-type="string">
            <text:p text:style-name="P13"><text:span text:style-name="Character_20_Style_20_3"><text:span text:style-name="T3"/></text:span></text:p>
          </table:table-cell>
          <table:table-cell table:style-name="Tableau9.F2" office:value-type="string">
            <text:p text:style-name="P13"><text:span text:style-name="Character_20_Style_20_3"><text:span text:style-name="T3"/></text:span></text:p>
          </table:table-cell>
        </table:table-row>
      </table:table>
      <text:p text:style-name="P9"><text:span text:style-name="Character_20_Style_20_3"><text:span text:style-name="T3"/></text:span></text:p>
      <text:list xml:id="list3027314144" text:style-name="L1">
        <text:list-header>
          <text:p text:style-name="P8"><text:span text:style-name="Character_20_Style_20_3"><text:span text:style-name="T1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20_Style_20_3" style:display-name="Character Style 3" style:family="text">
      <style:text-properties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16:42:36.190000000</meta:creation-date>
    <meta:editing-duration>P0D</meta:editing-duration>
    <meta:editing-cycles>1</meta:editing-cycles>
    <meta:document-statistic meta:table-count="1" meta:image-count="0" meta:object-count="0" meta:page-count="1" meta:paragraph-count="23" meta:word-count="84" meta:character-count="457" meta:non-whitespace-character-count="396"/>
    <meta:generator>LibreOffice/6.1.6.3.M13$Windows_X86_64 LibreOffice_project/31671adeb09bb5a7234188d1a99bab8c62b9e233</meta:generator>
  </office:meta>
</office:document-meta>
</file>